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office:font-face-decls>
  <office:automatic-styles>
    <style:style style:name="co1" style:family="table-column">
      <style:table-column-properties fo:break-before="auto" style:column-width="0.6854in"/>
    </style:style>
    <style:style style:name="co2" style:family="table-column">
      <style:table-column-properties fo:break-before="auto" style:column-width="0.6874in"/>
    </style:style>
    <style:style style:name="co3" style:family="table-column">
      <style:table-column-properties fo:break-before="auto" style:column-width="0.8374in"/>
    </style:style>
    <style:style style:name="co4" style:family="table-column">
      <style:table-column-properties fo:break-before="auto" style:column-width="3in"/>
    </style:style>
    <style:style style:name="co5"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6839in" fo:break-before="auto" style:use-optimal-row-height="true"/>
    </style:style>
    <style:style style:name="ro3" style:family="table-row">
      <style:table-row-properties style:row-height="1.1811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8492in" fo:break-before="auto" style:use-optimal-row-height="true"/>
    </style:style>
    <style:style style:name="ro6" style:family="table-row">
      <style:table-row-properties style:row-height="0.5181in" fo:break-before="auto" style:use-optimal-row-height="true"/>
    </style:style>
    <style:style style:name="ro7" style:family="table-row">
      <style:table-row-properties style:row-height="1.0154in" fo:break-before="auto" style:use-optimal-row-height="true"/>
    </style:style>
    <style:style style:name="ro8" style:family="table-row">
      <style:table-row-properties style:row-height="1.3472in" fo:break-before="auto" style:use-optimal-row-height="true"/>
    </style:style>
    <style:style style:name="ro9" style:family="table-row">
      <style:table-row-properties style:row-height="1.8445in" fo:break-before="auto" style:use-optimal-row-height="true"/>
    </style:style>
    <style:style style:name="ro10" style:family="table-row">
      <style:table-row-properties style:row-height="1.5134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vertical-align="top"/>
      <style:text-properties fo:font-weight="bold"/>
    </style:style>
    <style:style style:name="ce2" style:family="table-cell" style:parent-style-name="Default" style:data-style-name="N100">
      <style:table-cell-properties style:vertical-align="top"/>
    </style:style>
    <style:style style:name="ce3" style:family="table-cell" style:parent-style-name="Default" style:data-style-name="N100">
      <style:table-cell-properties style:text-align-source="fix" style:repeat-content="false" style:vertical-align="top"/>
      <style:paragraph-properties fo:text-align="center" fo:margin-left="0in"/>
    </style:style>
    <style:style style:name="ce4" style:family="table-cell" style:parent-style-name="Default">
      <style:table-cell-properties style:text-align-source="fix" style:repeat-content="false" fo:wrap-option="wrap" style:vertical-align="top"/>
      <style:paragraph-properties fo:text-align="center" fo:margin-left="0in"/>
    </style:style>
    <style:style style:name="ce5" style:family="table-cell" style:parent-style-name="Default">
      <style:table-cell-properties fo:wrap-option="wrap" style:vertical-align="top"/>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3"/>
        <table:table-column table:style-name="co3" table:default-cell-style-name="ce4"/>
        <table:table-column table:style-name="co4" table:number-columns-repeated="2" table:default-cell-style-name="ce5"/>
        <table:table-row table:style-name="ro1">
          <table:table-cell table:style-name="ce1" office:value-type="string">
            <text:p>Sat PM</text:p>
          </table:table-cell>
          <table:table-cell table:number-columns-repeated="4"/>
        </table:table-row>
        <table:table-row table:style-name="ro2">
          <table:table-cell office:value-type="float" office:value="101.14">
            <text:p>101.14</text:p>
          </table:table-cell>
          <table:table-cell office:value-type="string">
            <text:p>3-4</text:p>
          </table:table-cell>
          <table:table-cell office:value-type="string">
            <text:p>B3-B5</text:p>
          </table:table-cell>
          <table:table-cell office:value-type="string">
            <text:p>Sensitivity parameter analysis by evolutionary search method in hippocampal CA1 pyramidal cell model</text:p>
          </table:table-cell>
          <table:table-cell office:value-type="string">
            <text:p>*J. AMBROS-INGERSON1, L. M. GROVER2, W. R. HOLMES1; <text:s/>1Dept Biol Sci, Ohio Univ, Athens, OH, 2Dept of Pharmacol, Physiol &amp; Toxicol, Marshall Univ, Huntington, WV.</text:p>
          </table:table-cell>
        </table:table-row>
        <table:table-row table:style-name="ro3">
          <table:table-cell office:value-type="float" office:value="101.3">
            <text:p>101.3</text:p>
          </table:table-cell>
          <table:table-cell office:value-type="string">
            <text:p>4-5</text:p>
          </table:table-cell>
          <table:table-cell office:value-type="string">
            <text:p>B3-B5</text:p>
          </table:table-cell>
          <table:table-cell office:value-type="string">
            <text:p>Simulator-independent specification of cortical network models using XML</text:p>
          </table:table-cell>
          <table:table-cell office:value-type="string">
            <text:p>*A. P. DAVISON1, M. NGUYEN2, E. MULLER3, T. VIEVILLE2; <text:s/>1UNIC, CNRS, Gif sur Yvette, FRANCE, 2OdyssÃ©e Lab, INRIA, Sophia Antipolis, FRANCE, 3Electronic Vision(s) Group, Kirchhoff Institute for Physics, University of Heidelberg, Heidelberg, GERMANY.</text:p>
          </table:table-cell>
        </table:table-row>
        <table:table-row table:style-name="ro4">
          <table:table-cell office:value-type="float" office:value="101.4">
            <text:p>101.4</text:p>
          </table:table-cell>
          <table:table-cell office:value-type="string">
            <text:p>5-6</text:p>
          </table:table-cell>
          <table:table-cell office:value-type="string">
            <text:p>B3-B5</text:p>
          </table:table-cell>
          <table:table-cell office:value-type="string">
            <text:p>Parallel network simulation with NEURON</text:p>
          </table:table-cell>
          <table:table-cell office:value-type="string">
            <text:p>*M. L. HINES; <text:s/>Computer Sci, Yale Univ, New Haven, CT.</text:p>
          </table:table-cell>
        </table:table-row>
        <table:table-row table:style-name="ro5">
          <table:table-cell office:value-type="float" office:value="39.13">
            <text:p>39.13</text:p>
          </table:table-cell>
          <table:table-cell office:value-type="string">
            <text:p>2-3</text:p>
          </table:table-cell>
          <table:table-cell office:value-type="string">
            <text:p>B3-B5</text:p>
          </table:table-cell>
          <table:table-cell office:value-type="string">
            <text:p>Quantifying the magnitude of changes in synaptic level parameters with long-term potentiation</text:p>
          </table:table-cell>
          <table:table-cell office:value-type="string">
            <text:p>*W. R. HOLMES1, L. M. GROVER2; <text:s/>1Dept Biological Sci, Ohio University, Athens, OH, 2Dept Pharmacology, Physiology and Toxicology, Marshall University School of Medicine, Huntington, WV.</text:p>
          </table:table-cell>
        </table:table-row>
        <table:table-row table:style-name="ro6">
          <table:table-cell office:value-type="float" office:value="42.6">
            <text:p>42.6</text:p>
          </table:table-cell>
          <table:table-cell office:value-type="string">
            <text:p>3-4</text:p>
          </table:table-cell>
          <table:table-cell office:value-type="string">
            <text:p>B3-B5</text:p>
          </table:table-cell>
          <table:table-cell office:value-type="string">
            <text:p>Activity-dependent increase of intrinsic oscillatory frequency in rat hippocampal neurons</text:p>
          </table:table-cell>
          <table:table-cell office:value-type="string">
            <text:p>*R. NARAYANAN, D. JOHNSTON; <text:s/>Center for Learning and Memory, University of Texas at Austin, Austin, TX.</text:p>
          </table:table-cell>
        </table:table-row>
        <table:table-row table:style-name="ro2">
          <table:table-cell office:value-type="float" office:value="55.19">
            <text:p>55.19</text:p>
          </table:table-cell>
          <table:table-cell office:value-type="string">
            <text:p>4-5</text:p>
          </table:table-cell>
          <table:table-cell office:value-type="string">
            <text:p>B3-B5</text:p>
          </table:table-cell>
          <table:table-cell office:value-type="string">
            <text:p>Suppressing the excitability of spinal motoneurons by extracellularly applied electrical fields and current pulses: A modeling study</text:p>
          </table:table-cell>
          <table:table-cell office:value-type="string">
            <text:p>*S. M. ELBASIOUNY, V. K. MUSHAHWAR; <text:s/>Biomedical Engineering, Univ Alberta, Edmonton, AB, CANADA.</text:p>
          </table:table-cell>
        </table:table-row>
        <table:table-row table:style-name="ro5">
          <table:table-cell office:value-type="float" office:value="56.15">
            <text:p>56.15</text:p>
          </table:table-cell>
          <table:table-cell office:value-type="string">
            <text:p>4-5</text:p>
          </table:table-cell>
          <table:table-cell office:value-type="string">
            <text:p>B3-B5</text:p>
          </table:table-cell>
          <table:table-cell office:value-type="string">
            <text:p>Dopaminergic modulation in a computational model of the striatal medium spiny neuron</text:p>
          </table:table-cell>
          <table:table-cell office:value-type="string">
            <text:p>*J. T. MOYER1, J. A. WOLF2, L. H. FINKEL1; <text:s/>1Department of Bioengineering, University of Pennsylvania, Philadelphia, PA, 2Department of Neuroscience, University of Pennsylvania, Philadelphia, PA.</text:p>
          </table:table-cell>
        </table:table-row>
        <table:table-row table:style-name="ro2">
          <table:table-cell office:value-type="float" office:value="78.11">
            <text:p>78.11</text:p>
          </table:table-cell>
          <table:table-cell office:value-type="string">
            <text:p>4-5</text:p>
          </table:table-cell>
          <table:table-cell office:value-type="string">
            <text:p>B3-B5</text:p>
          </table:table-cell>
          <table:table-cell office:value-type="string">
            <text:p>Spreading acidification and depression in the cerebellar cortex: conditions required for parallel fiber activation</text:p>
          </table:table-cell>
          <table:table-cell office:value-type="string">
            <text:p>L. S. POPA1, G. CHEN2, W. GAO2, *T. J. EBNER2; <text:s/>1Scientific Computation, Univ Minnesota, Minneapolis, MN, 2Dept Neurosci, Univ Minnesota, Minneapolis, MN.</text:p>
          </table:table-cell>
        </table:table-row>
        <table:table-row table:style-name="ro1">
          <table:table-cell table:style-name="ce1" office:value-type="string">
            <text:p>Sun AM</text:p>
          </table:table-cell>
          <table:table-cell table:number-columns-repeated="4"/>
        </table:table-row>
        <table:table-row table:style-name="ro6">
          <table:table-cell office:value-type="float" office:value="130.3">
            <text:p>130.3</text:p>
          </table:table-cell>
          <table:table-cell office:value-type="string">
            <text:p>11-12</text:p>
          </table:table-cell>
          <table:table-cell office:value-type="string">
            <text:p>B3-B5</text:p>
          </table:table-cell>
          <table:table-cell office:value-type="string">
            <text:p>Effect of Na channel beta 4 cytoplasmic tail on resurgent current and firing in CA3 hippocampal cells</text:p>
          </table:table-cell>
          <table:table-cell office:value-type="string">
            <text:p>A. M. LEE, R. A. SIMON, T. K. AMAN, *I. M. RAMAN; <text:s/>Dept Neurobiol &amp; Physiol, Northwestern Univ, Evanston, IL.</text:p>
          </table:table-cell>
        </table:table-row>
        <table:table-row table:style-name="ro7">
          <table:table-cell office:value-type="float" office:value="130.4">
            <text:p>130.4</text:p>
          </table:table-cell>
          <table:table-cell office:value-type="string">
            <text:p>12-1</text:p>
          </table:table-cell>
          <table:table-cell office:value-type="string">
            <text:p>B3-B5</text:p>
          </table:table-cell>
          <table:table-cell office:value-type="string">
            <text:p>Modeling study of the effect of persistent Na+ current on motoneuron firing threshold</text:p>
          </table:table-cell>
          <table:table-cell office:value-type="string">
            <text:p>*L. ZHANG1, C. HECKMAN1,2,3; <text:s/>1Physiology, Northwestern Univ, Chicago, IL, 2Physical Med. &amp; Rehab., Northwestern University, Chicago, IL, 3Institute for Neuroscience, Northwestern University, Chicago, IL.</text:p>
          </table:table-cell>
        </table:table-row>
        <table:table-row table:style-name="ro6">
          <table:table-cell office:value-type="float" office:value="132.1">
            <text:p>132.1</text:p>
          </table:table-cell>
          <table:table-cell office:value-type="string">
            <text:p>10-11</text:p>
          </table:table-cell>
          <table:table-cell office:value-type="string">
            <text:p>B3-B5</text:p>
          </table:table-cell>
          <table:table-cell office:value-type="string">
            <text:p>Propagation of postsynaptic currents and potentials via gap-junctions in inhibitory networks of the hippocampus</text:p>
          </table:table-cell>
          <table:table-cell office:value-type="string">
            <text:p>V. ZSIROS, I. ARADI, *G. MACCAFERRI; <text:s/>Department of Physiology, Northwestern University, Chicago, IL.</text:p>
          </table:table-cell>
        </table:table-row>
        <table:table-row table:style-name="ro6">
          <table:table-cell office:value-type="float" office:value="133.2">
            <text:p>133.2</text:p>
          </table:table-cell>
          <table:table-cell office:value-type="string">
            <text:p>10-11</text:p>
          </table:table-cell>
          <table:table-cell office:value-type="string">
            <text:p>B3-B5</text:p>
          </table:table-cell>
          <table:table-cell office:value-type="string">
            <text:p>Spike timing-dependent plasticity in a spatial model neuron: Spatial synaptic organization and symmetry breaking</text:p>
          </table:table-cell>
          <table:table-cell office:value-type="string">
            <text:p>*N. IANNELLA, S. TANAKA; <text:s/>Lab Visual Neurocomp, RIKEN Brain Sci Inst, Saitama 351-0198, JAPAN.</text:p>
          </table:table-cell>
        </table:table-row>
        <table:table-row table:style-name="ro6">
          <table:table-cell office:value-type="float" office:value="200.11">
            <text:p>200.11</text:p>
          </table:table-cell>
          <table:table-cell office:value-type="string">
            <text:p>11-12</text:p>
          </table:table-cell>
          <table:table-cell office:value-type="string">
            <text:p>B3-B5</text:p>
          </table:table-cell>
          <table:table-cell office:value-type="string">
            <text:p>Modeling the effect of conduction block using high frequency stimulation</text:p>
          </table:table-cell>
          <table:table-cell office:value-type="string">
            <text:p>*L. JOSEPH, B. D. HAEFFELE, R. J. BUTERA; <text:s/>Laboratory for Neuroengineering, Georgia Institute of Technology, Atlanta, GA.</text:p>
          </table:table-cell>
        </table:table-row>
        <table:table-row table:style-name="ro2">
          <table:table-cell office:value-type="float" office:value="26.17">
            <text:p>26.17</text:p>
          </table:table-cell>
          <table:table-cell office:value-type="string">
            <text:p>9-10</text:p>
          </table:table-cell>
          <table:table-cell office:value-type="string">
            <text:p>B3-B5</text:p>
          </table:table-cell>
          <table:table-cell office:value-type="string">
            <text:p>Neurons in Action version 2: New tutorials, including single channels, Ca2+ channels, and disease-related experimentation</text:p>
          </table:table-cell>
          <table:table-cell office:value-type="string">
            <text:p>J. W. MOORE1, *A. E. STUART2; <text:s/>1Neurobiology, Duke University, Durham, NC, 2Cell &amp; Molecular Physiology, Univ North Carolina, Chapel Hill, NC.</text:p>
          </table:table-cell>
        </table:table-row>
        <table:table-row table:style-name="ro4">
          <table:table-cell office:value-type="float" office:value="26.11">
            <text:p>26.11</text:p>
          </table:table-cell>
          <table:table-cell office:value-type="string">
            <text:p>11-12</text:p>
          </table:table-cell>
          <table:table-cell office:value-type="string">
            <text:p>B3-B5</text:p>
          </table:table-cell>
          <table:table-cell office:value-type="string">
            <text:p>Relevance and irrelevance of computer science for understanding the brain</text:p>
          </table:table-cell>
          <table:table-cell office:value-type="string">
            <text:p>*W. W. LYTTON; <text:s/>Physiology, Pharmacology, Neurology, SUNY Downstate, Brooklyn, NY.</text:p>
          </table:table-cell>
        </table:table-row>
        <table:table-row table:style-name="ro6">
          <table:table-cell office:value-type="float" office:value="108.5">
            <text:p>108.5</text:p>
          </table:table-cell>
          <table:table-cell office:value-type="string">
            <text:p>10:35-55</text:p>
          </table:table-cell>
          <table:table-cell office:value-type="string">
            <text:p>Ballroom 3 (Building C)</text:p>
          </table:table-cell>
          <table:table-cell office:value-type="string">
            <text:p>Why Have Gap Junctions at Distal Dendritic Sites?</text:p>
          </table:table-cell>
          <table:table-cell office:value-type="string">
            <text:p>F. K. SKINNER; <text:s/>Toronto Western Research Institute, University Health Network, Toronto, ON, CANADA.</text:p>
          </table:table-cell>
        </table:table-row>
        <table:table-row table:style-name="ro1">
          <table:table-cell table:style-name="ce1" office:value-type="string">
            <text:p>Sun PM</text:p>
          </table:table-cell>
          <table:table-cell table:number-columns-repeated="4"/>
        </table:table-row>
        <table:table-row table:style-name="ro8">
          <table:table-cell office:value-type="float" office:value="237.1">
            <text:p>237.1</text:p>
          </table:table-cell>
          <table:table-cell office:value-type="string">
            <text:p>3-4</text:p>
          </table:table-cell>
          <table:table-cell office:value-type="string">
            <text:p>B3-B5</text:p>
          </table:table-cell>
          <table:table-cell office:value-type="string">
            <text:p>Electrotonic analysis of morphologic contributions to increased excitability with aging in neurons of the prefrontal cortex of monkeys</text:p>
          </table:table-cell>
          <table:table-cell office:value-type="string">
            <text:p>*D. KABASO1,2,3, J. NILSON4, J. I. LUEBKE4, P. R. HOF2,3, S. L. WEARNE1,3,2; <text:s/>1Center Biomath, Mount Sinai Sch of Med, New York, NY, 2Dept Neuroscience, Mount Sinai Sch. Med., New York, NY, 3Cnic, Mount Sinai Sch. Med., New York, NY, 4Dept Psychiatry, Boston University, Boston, MA.</text:p>
          </table:table-cell>
        </table:table-row>
        <table:table-row table:style-name="ro4">
          <table:table-cell office:value-type="float" office:value="237.15">
            <text:p>237.15</text:p>
          </table:table-cell>
          <table:table-cell office:value-type="string">
            <text:p>4-5</text:p>
          </table:table-cell>
          <table:table-cell office:value-type="string">
            <text:p>B3-B5</text:p>
          </table:table-cell>
          <table:table-cell office:value-type="string">
            <text:p>Location-dependent effects of inhibition in a pyramidal neuron model</text:p>
          </table:table-cell>
          <table:table-cell office:value-type="string">
            <text:p>M. JADI, *B. W. MEL; <text:s/>Biomed Engineering Dept, USC, Los Angeles, CA.</text:p>
          </table:table-cell>
        </table:table-row>
        <table:table-row table:style-name="ro8">
          <table:table-cell office:value-type="float" office:value="237.3">
            <text:p>237.3</text:p>
          </table:table-cell>
          <table:table-cell office:value-type="string">
            <text:p>4-5</text:p>
          </table:table-cell>
          <table:table-cell office:value-type="string">
            <text:p>B3-B5</text:p>
          </table:table-cell>
          <table:table-cell office:value-type="string">
            <text:p>Sensitivity of firing dynamics to intrinsic dendritic properties in a model of neurons necessary for eye velocity neural integration</text:p>
          </table:table-cell>
          <table:table-cell office:value-type="string">
            <text:p>*C. M. WEAVER1,2,3, G. GAMKRELIDZE4, R. BAKER4, S. L. WEARNE1,2,3; <text:s/>1Neuroscience, Mount Sinai Sch Med, New York, NY, 2Ctr Biomath, Mount Sinai Sch Med, New York, NY, 3Comp Neurobiol &amp; Imaging Ctr, Mount Sinai Sch Med, New York, NY, 4Physiol &amp; Neurosci, NYU Med Sch, New York, NY.</text:p>
          </table:table-cell>
        </table:table-row>
        <table:table-row table:style-name="ro5">
          <table:table-cell office:value-type="float" office:value="254.5">
            <text:p>254.5</text:p>
          </table:table-cell>
          <table:table-cell office:value-type="string">
            <text:p>2-3</text:p>
          </table:table-cell>
          <table:table-cell office:value-type="string">
            <text:p>B3-B5</text:p>
          </table:table-cell>
          <table:table-cell office:value-type="string">
            <text:p>High-frequency firing in midbrain dopaminergic neurons is activated by dendritic NMDA, but not AMPA receptors: a modeling study</text:p>
          </table:table-cell>
          <table:table-cell office:value-type="string">
            <text:p>*A. S. KUZNETSOV1, N. KOPELL2, C. WILSON3; <text:s/>1Mathematical Sci, IUPUI, Indianapolis, IN, 2Mathematics Dept., Boston Univ., Boston, MA, 3Dept. of Biology, UTSA, San Antonio, TX.</text:p>
          </table:table-cell>
        </table:table-row>
        <table:table-row table:style-name="ro6">
          <table:table-cell office:value-type="float" office:value="254.7">
            <text:p>254.7</text:p>
          </table:table-cell>
          <table:table-cell office:value-type="string">
            <text:p>4-5</text:p>
          </table:table-cell>
          <table:table-cell office:value-type="string">
            <text:p>B3-B5</text:p>
          </table:table-cell>
          <table:table-cell office:value-type="string">
            <text:p>Dendritic contribution to hyperpolarization recorded at the soma in SNc dopaminergic neurons</text:p>
          </table:table-cell>
          <table:table-cell office:value-type="string">
            <text:p>*X. YANG, J. CALLAWAY; <text:s/>Dept Anat &amp; Neurobiol, Univ Tennessee Memphis, Memphis, TN.</text:p>
          </table:table-cell>
        </table:table-row>
        <table:table-row table:style-name="ro1">
          <table:table-cell table:style-name="ce1" office:value-type="string">
            <text:p>Mon AM</text:p>
          </table:table-cell>
          <table:table-cell table:number-columns-repeated="4"/>
        </table:table-row>
        <table:table-row table:style-name="ro2">
          <table:table-cell office:value-type="float" office:value="342.5">
            <text:p>342.5</text:p>
          </table:table-cell>
          <table:table-cell office:value-type="string">
            <text:p>9-10</text:p>
          </table:table-cell>
          <table:table-cell office:value-type="string">
            <text:p>B3-B5</text:p>
          </table:table-cell>
          <table:table-cell office:value-type="string">
            <text:p>Modeling and simulation of chaotic bursting in pacemaker neurons</text:p>
          </table:table-cell>
          <table:table-cell office:value-type="string">
            <text:p>*G. RACHMUTH, S. WITTMEIER, C. S. POON; <text:s/>Harvard-MIT Division of Health Sciences and Technology, Massachusetts Institute of Technology, Cambridge, MA.</text:p>
          </table:table-cell>
        </table:table-row>
        <table:table-row table:style-name="ro8">
          <table:table-cell office:value-type="float" office:value="342.1">
            <text:p>342.1</text:p>
          </table:table-cell>
          <table:table-cell office:value-type="string">
            <text:p>9-10</text:p>
          </table:table-cell>
          <table:table-cell office:value-type="string">
            <text:p>B3-B5</text:p>
          </table:table-cell>
          <table:table-cell office:value-type="string">
            <text:p>Using high-frequency alternating current to block conduction along an axon: computer simulations and animal studies</text:p>
          </table:table-cell>
          <table:table-cell office:value-type="string">
            <text:p>*J. MILES1, K. L. KILGORE2,3,4, N. BHADRA3, E. LAHOWETZ3; <text:s/>1Dept Neurol, Univ Hosp Cleveland, Cleveland, OH, 2Orthopedics, MetroHealth Medical Center, Cleveland, OH, 3Biomedical Engineering, Case Western Reserve University, Cleveland, OH, 4Research, Louis Stokes VA Medical Center, Cleveland, OH.</text:p>
          </table:table-cell>
        </table:table-row>
        <table:table-row table:style-name="ro3">
          <table:table-cell office:value-type="float" office:value="342.22">
            <text:p>342.22</text:p>
          </table:table-cell>
          <table:table-cell office:value-type="string">
            <text:p>10-11</text:p>
          </table:table-cell>
          <table:table-cell office:value-type="string">
            <text:p>B3-B5</text:p>
          </table:table-cell>
          <table:table-cell office:value-type="string">
            <text:p>Accommodating and reverse accommodating firing patterns of hippocampal CA3 pyramidal neurons</text:p>
          </table:table-cell>
          <table:table-cell office:value-type="string">
            <text:p>*R. B. GOERTZ1, D. EPSTEIN1, P. HEMOND1, A. MARES1, G. ASCOLI2, M. MIGLIORE3, D. JAFFE1; <text:s/>1Department of Biology, UTSA, San Antonio, TX, 2Krasnow Institute, George Mason University, Fairfax, VA, 3Inst. of Biophysics, Nat. Res. Council, Palermo, ITALY.</text:p>
          </table:table-cell>
        </table:table-row>
        <table:table-row table:style-name="ro9">
          <table:table-cell office:value-type="float" office:value="342.2">
            <text:p>342.2</text:p>
          </table:table-cell>
          <table:table-cell office:value-type="string">
            <text:p>10-11</text:p>
          </table:table-cell>
          <table:table-cell office:value-type="string">
            <text:p>B3-B5</text:p>
          </table:table-cell>
          <table:table-cell office:value-type="string">
            <text:p>Compartment and electrodiffusion models of myelinated axon conduction reliability</text:p>
          </table:table-cell>
          <table:table-cell office:value-type="string">
            <text:p>*J. S. COGGAN1,2, C. L. LOPREORE1, T. M. BARTOL1, D. X. KELLER1, G. E. SOSINSKY2, T. J. SEJNOWSKI1,3,4, M. H. ELLISMAN2,5; <text:s/>1CNL, The Salk Inst, La Jolla, CA, 2National Center for Imaging and Microscopy Research, University of California, San Diego, La Jolla, CA, 3Hhmi, The Salk Inst, La Jolla, CA, 4Dept. of Biology, University of California, San Diego, La Jolla, CA, 5Dept. of Neurosciences, University of California, San Diego, La Jolla, CA.</text:p>
          </table:table-cell>
        </table:table-row>
        <table:table-row table:style-name="ro7">
          <table:table-cell office:value-type="float" office:value="342.23">
            <text:p>342.23</text:p>
          </table:table-cell>
          <table:table-cell office:value-type="string">
            <text:p>11-12</text:p>
          </table:table-cell>
          <table:table-cell office:value-type="string">
            <text:p>B3-B5</text:p>
          </table:table-cell>
          <table:table-cell office:value-type="string">
            <text:p>Modeling the active hyperpolarizing response to somatic current injection in hippocampal CA3 pyramidal neurons</text:p>
          </table:table-cell>
          <table:table-cell office:value-type="string">
            <text:p>*D. B. JAFFE1, P. HEMOND1, G. ASCOLI2, M. MIGLIORE3; <text:s/>1Department of Biology, UTSA, San Antonio, TX, 2Krasnow Inst., George Mason Univ., Fairfax, VA, 3Inst. of Biophysics, Nat. Res. Council, Palermo, ITALY.</text:p>
          </table:table-cell>
        </table:table-row>
        <table:table-row table:style-name="ro2">
          <table:table-cell office:value-type="float" office:value="350.1">
            <text:p>350.1</text:p>
          </table:table-cell>
          <table:table-cell office:value-type="string">
            <text:p>9-10</text:p>
          </table:table-cell>
          <table:table-cell office:value-type="string">
            <text:p>B3-B5</text:p>
          </table:table-cell>
          <table:table-cell office:value-type="string">
            <text:p>Neuromodulatory control of rhythmic neural activity in the Tritonia swim CPG: a large-scale computational analysis</text:p>
          </table:table-cell>
          <table:table-cell office:value-type="string">
            <text:p>*R. CALIN-JAGEMAN1, W. N. FROST2, P. S. KATZ1; <text:s/>1Dept Biology, Georgia State Univ, Atlanta, GA, 2Dept Cell Biol and Anat, Rosalind Franklin Univ, North Chicago, IL.</text:p>
          </table:table-cell>
        </table:table-row>
        <table:table-row table:style-name="ro1">
          <table:table-cell table:style-name="ce1" office:value-type="string">
            <text:p>Mon PM</text:p>
          </table:table-cell>
          <table:table-cell table:number-columns-repeated="4"/>
        </table:table-row>
        <table:table-row table:style-name="ro6">
          <table:table-cell office:value-type="float" office:value="406.12">
            <text:p>406.12</text:p>
          </table:table-cell>
          <table:table-cell office:value-type="string">
            <text:p>4:45-5</text:p>
          </table:table-cell>
          <table:table-cell office:value-type="string">
            <text:p>Rm B314</text:p>
          </table:table-cell>
          <table:table-cell office:value-type="string">
            <text:p>The slow oscillation in a physiologically realistic model of laminar deafferented cortex</text:p>
          </table:table-cell>
          <table:table-cell office:value-type="string">
            <text:p>*J. J. GELFAND, T. BENDER, B. FLOREZ; <text:s/>Center for the Study of Brain, Mind and Behavior, Princeton Univ, Princeton, NJ.</text:p>
          </table:table-cell>
        </table:table-row>
        <table:table-row table:style-name="ro3">
          <table:table-cell office:value-type="float" office:value="432.1">
            <text:p>432.1</text:p>
          </table:table-cell>
          <table:table-cell office:value-type="string">
            <text:p>2-3</text:p>
          </table:table-cell>
          <table:table-cell office:value-type="string">
            <text:p>B3-B5</text:p>
          </table:table-cell>
          <table:table-cell office:value-type="string">
            <text:p>Rate-independent characterization of irregular neuronal firing in a regime of balanced background input</text:p>
          </table:table-cell>
          <table:table-cell office:value-type="string">
            <text:p>*K. MIURA1,2, Y. TSUBO3, T. FUKAI3, M. OKADA1,3; <text:s/>1Department of Complexity Science and Engineering, University of Tokyo, Chiba, JAPAN, 2Research Fellow, the Japan Society for the Promotion of Science, Chiba, JAPAN, 3Brain Science Institute, RIKEN, Saitama, JAPAN.</text:p>
          </table:table-cell>
        </table:table-row>
        <table:table-row table:style-name="ro5">
          <table:table-cell office:value-type="float" office:value="432.12">
            <text:p>432.12</text:p>
          </table:table-cell>
          <table:table-cell office:value-type="string">
            <text:p>5-6</text:p>
          </table:table-cell>
          <table:table-cell office:value-type="string">
            <text:p>B3-B5</text:p>
          </table:table-cell>
          <table:table-cell office:value-type="string">
            <text:p>Requiem for the spike?</text:p>
          </table:table-cell>
          <table:table-cell office:value-type="string">
            <text:p>*P. E. LATHAM1, A. ROTH2, M. HAUSSER2, M. LONDON2; <text:s/>1UCL, Gatsby Computational Neurosci Unit, London, CA, UNITED KINGDOM, 2Wolfson Institute of Biological Research, UCL, London, UNITED KINGDOM.</text:p>
          </table:table-cell>
        </table:table-row>
        <table:table-row table:style-name="ro6">
          <table:table-cell office:value-type="float" office:value="449.29">
            <text:p>449.29</text:p>
          </table:table-cell>
          <table:table-cell office:value-type="string">
            <text:p>2-3</text:p>
          </table:table-cell>
          <table:table-cell office:value-type="string">
            <text:p>B3-B5</text:p>
          </table:table-cell>
          <table:table-cell office:value-type="string">
            <text:p>Factors in the evolution of myelin of invertebrates and vertebrates: a simulation study</text:p>
          </table:table-cell>
          <table:table-cell office:value-type="string">
            <text:p>*A. M. CASTELFRANCO, D. K. HARTLINE; <text:s/>Bekesy Lab Neurobiol, PBRC, Univ of Hawaii, Honolulu, HI.</text:p>
          </table:table-cell>
        </table:table-row>
        <table:table-row table:style-name="ro6">
          <table:table-cell office:value-type="float" office:value="469.3">
            <text:p>469.3</text:p>
          </table:table-cell>
          <table:table-cell office:value-type="string">
            <text:p>4-5</text:p>
          </table:table-cell>
          <table:table-cell office:value-type="string">
            <text:p>B3-B5</text:p>
          </table:table-cell>
          <table:table-cell office:value-type="string">
            <text:p>Assessing the direct effects of brain electrical stimulation using short axon segment models</text:p>
          </table:table-cell>
          <table:table-cell office:value-type="string">
            <text:p>*S. SOTIROPOULOS, P. N. STEINMETZ; <text:s/>Harrington Department of Bioengineering, Arizona State University, Tempe, AZ.</text:p>
          </table:table-cell>
        </table:table-row>
        <table:table-row table:style-name="ro1">
          <table:table-cell table:style-name="ce1" office:value-type="string">
            <text:p>Tue AM</text:p>
          </table:table-cell>
          <table:table-cell table:number-columns-repeated="4"/>
        </table:table-row>
        <table:table-row table:style-name="ro5">
          <table:table-cell office:value-type="float" office:value="539.12">
            <text:p>539.12</text:p>
          </table:table-cell>
          <table:table-cell office:value-type="string">
            <text:p>12-1</text:p>
          </table:table-cell>
          <table:table-cell office:value-type="string">
            <text:p>B3-B5</text:p>
          </table:table-cell>
          <table:table-cell office:value-type="string">
            <text:p>Relation of neural and network excitability in simple cortical computer models</text:p>
          </table:table-cell>
          <table:table-cell office:value-type="string">
            <text:p>*W. W. LYTTON1, A. OMURTAG2, M. STEWART2; <text:s/>1Physiology, Pharmacology, Neurology, SUNY Downstate, Brooklyn, NY, 2Physiology, Pharmacology, SUNY Downstate, Brooklyn, NY.</text:p>
          </table:table-cell>
        </table:table-row>
        <table:table-row table:style-name="ro6">
          <table:table-cell office:value-type="float" office:value="544.19">
            <text:p>544.19</text:p>
          </table:table-cell>
          <table:table-cell office:value-type="string">
            <text:p>11-12</text:p>
          </table:table-cell>
          <table:table-cell office:value-type="string">
            <text:p>B3-B5</text:p>
          </table:table-cell>
          <table:table-cell office:value-type="string">
            <text:p>Firing synchrony in networks of dorsal cochlear nucleus cartwheel cells</text:p>
          </table:table-cell>
          <table:table-cell office:value-type="string">
            <text:p>*P. B. MANIS, J. G. MANCILLA; <text:s/>Dept Otolaryngol/Head &amp; Neck Surg, Univ N Carolina-Chapel Hill, Chapel Hill, NC.</text:p>
          </table:table-cell>
        </table:table-row>
        <table:table-row table:style-name="ro5">
          <table:table-cell office:value-type="float" office:value="551.27">
            <text:p>551.27</text:p>
          </table:table-cell>
          <table:table-cell office:value-type="string">
            <text:p>11-12</text:p>
          </table:table-cell>
          <table:table-cell office:value-type="string">
            <text:p>B3-B5</text:p>
          </table:table-cell>
          <table:table-cell office:value-type="string">
            <text:p>Reduction of anion reversal potential subverts the inhibitory control of firing rate in spinal lamina I neurons: A biophysical basis for neuropathic pain</text:p>
          </table:table-cell>
          <table:table-cell office:value-type="string">
            <text:p>*Y. DE KONINCK1, S. A. PRESCOTT2, T. J. SEJNOWSKI2,3; <text:s/>1Cellular Neurobiology, Laval University / CRULRG, Quebec, PQ, CANADA, 2CNL, Salk Institute, La Jolla, CA, 3Div Biological Sciences, UCSD, La Jolla, CA.</text:p>
          </table:table-cell>
        </table:table-row>
        <table:table-row table:style-name="ro1">
          <table:table-cell table:style-name="ce1" office:value-type="string">
            <text:p>Tue PM</text:p>
          </table:table-cell>
          <table:table-cell table:number-columns-repeated="4"/>
        </table:table-row>
        <table:table-row table:style-name="ro10">
          <table:table-cell office:value-type="float" office:value="634.25">
            <text:p>634.25</text:p>
          </table:table-cell>
          <table:table-cell office:value-type="string">
            <text:p>2-3</text:p>
          </table:table-cell>
          <table:table-cell office:value-type="string">
            <text:p>B3-B5</text:p>
          </table:table-cell>
          <table:table-cell office:value-type="string">
            <text:p>Study of signal propagation in a motoneuron based on a three-dimensional detailed reconstruction</text:p>
          </table:table-cell>
          <table:table-cell office:value-type="string">
            <text:p>*S. DAICZ1,2, L. SZCZUPAK3,2; <text:s/>1Departamento de Computacion, Facultad de Ciencias Exactas y Naturales, Univ de Buenos Aires, Buenos Aires, ARGENTINA, 2IFIByNE, CONICET, Buenos Aires, ARGENTINA, 3Dept Fisiologia, Biologia Molecular y Celular, Facultad de Ciencias Exactas y Naturales, Univ de Buenos Aires, Buenos Aires, ARGENTINA.</text:p>
          </table:table-cell>
        </table:table-row>
        <table:table-row table:style-name="ro8">
          <table:table-cell office:value-type="float" office:value="637.21">
            <text:p>637.21</text:p>
          </table:table-cell>
          <table:table-cell office:value-type="string">
            <text:p>2-3</text:p>
          </table:table-cell>
          <table:table-cell office:value-type="string">
            <text:p>B3-B5</text:p>
          </table:table-cell>
          <table:table-cell office:value-type="string">
            <text:p>Automated reduction of morphologically detailed multicompartment neuron models for the study of neurodegenerative disorders and aging</text:p>
          </table:table-cell>
          <table:table-cell office:value-type="string">
            <text:p>*P. J. COSKREN1,2,3, J. I. LUEBKE4, P. R. HOF1,2, S. L. WEARNE1,2,3; <text:s/>1Dept Neurosci, Mt Sinai Sch Med, New York, NY, 2Comp Neurobiol and Imaging Ctr, Mt Sinai Sch Med, New York, NY, 3Center for Biomathematics, Mt Sinai Sch Med, New York, NY, 4Dept Psychiatry, Boston U, Boston, MA.</text:p>
          </table:table-cell>
        </table:table-row>
        <table:table-row table:style-name="ro7">
          <table:table-cell office:value-type="float" office:value="637.13">
            <text:p>637.13</text:p>
          </table:table-cell>
          <table:table-cell office:value-type="string">
            <text:p>2-3</text:p>
          </table:table-cell>
          <table:table-cell office:value-type="string">
            <text:p>B3-B5</text:p>
          </table:table-cell>
          <table:table-cell office:value-type="string">
            <text:p>The relation of information processing at the proximal and distal dendrite in the hippocampal CA1 network</text:p>
          </table:table-cell>
          <table:table-cell office:value-type="string">
            <text:p>Y. UCHIKUNE1, D. SHIUN1, H. URAKUBO2, T. KITAJIMA3, M. TSUKADA1, *T. AIHARA1; <text:s/>1Info-Comm Engineering, Tamagawa Univ, Tokyo 194, JAPAN, 2PRESTO, Tokyo Univ, Tokyo, JAPAN, 3Fuculty of Engineering, Yamagata Univ, Yamagata, JAPAN.</text:p>
          </table:table-cell>
        </table:table-row>
        <table:table-row table:style-name="ro5">
          <table:table-cell office:value-type="float" office:value="637.22">
            <text:p>637.22</text:p>
          </table:table-cell>
          <table:table-cell office:value-type="string">
            <text:p>3-4</text:p>
          </table:table-cell>
          <table:table-cell office:value-type="string">
            <text:p>B3-B5</text:p>
          </table:table-cell>
          <table:table-cell office:value-type="string">
            <text:p>Graded amplification of synaptic inputs: evidence from paired motor axon recordings</text:p>
          </table:table-cell>
          <table:table-cell office:value-type="string">
            <text:p>*T. C. COPE1, R. K. POWERS2, P. NARDELLI1; <text:s/>1Neurosci, Cell Biol &amp; Physiol, Wright State Univ, Dayton, OH, 2Physiology and Biophysics, University of Washington, Seattle, WA.</text:p>
          </table:table-cell>
        </table:table-row>
        <table:table-row table:style-name="ro10">
          <table:table-cell office:value-type="float" office:value="637.14">
            <text:p>637.14</text:p>
          </table:table-cell>
          <table:table-cell office:value-type="string">
            <text:p>3-4</text:p>
          </table:table-cell>
          <table:table-cell office:value-type="string">
            <text:p>B3-B5</text:p>
          </table:table-cell>
          <table:table-cell office:value-type="string">
            <text:p>Steep decrease of membrane resistance in distal dendrite of hippocampal CA1 pyramidal neuron</text:p>
          </table:table-cell>
          <table:table-cell office:value-type="string">
            <text:p>*T. OMORI1,2, T. AONISHI3,1, H. MIYAKAWA4, M. INOUE4, M. OKADA5,1; <text:s/>1Brain Sci Inst, RIKEN, Saitama, JAPAN, 2Research Fellow, JSPS, Tokyo, JAPAN, 3Interdiscip Grad Sch of Sci and Eng, Tokyo Inst of Tech, Kanagawa, JAPAN, 4Sch of Life Sci, Tokyo Univ of Pharm and Life Sci, Tokyo, JAPAN, 5Grad Sch of Front Sci, Univ of Tokyo, Chiba, JAPAN.</text:p>
          </table:table-cell>
        </table:table-row>
        <table:table-row table:style-name="ro6">
          <table:table-cell office:value-type="float" office:value="637.1">
            <text:p>637.1</text:p>
          </table:table-cell>
          <table:table-cell office:value-type="string">
            <text:p>3-4</text:p>
          </table:table-cell>
          <table:table-cell office:value-type="string">
            <text:p>B3-B5</text:p>
          </table:table-cell>
          <table:table-cell office:value-type="string">
            <text:p>The role of voltage-gated sodium channels in regenerative action potential propagation in basal dendrites of cortical pyramidal neurons</text:p>
          </table:table-cell>
          <table:table-cell office:value-type="string">
            <text:p>*C. D. ACKER, S. D. ANTIC; <text:s/>Neuroscience, UConn Health Center, Farmington, CT.</text:p>
          </table:table-cell>
        </table:table-row>
        <table:table-row table:style-name="ro6">
          <table:table-cell office:value-type="float" office:value="637.15">
            <text:p>637.15</text:p>
          </table:table-cell>
          <table:table-cell office:value-type="string">
            <text:p>4-5</text:p>
          </table:table-cell>
          <table:table-cell office:value-type="string">
            <text:p>B3-B5</text:p>
          </table:table-cell>
          <table:table-cell office:value-type="string">
            <text:p>Compartmental modeling of multiple spike-initiation zones in leech T-cells</text:p>
          </table:table-cell>
          <table:table-cell office:value-type="string">
            <text:p>*J. KRETZBERG, F. KRETSCHMER; <text:s/>IBU, University of Oldenburg, Oldenburg, GERMANY.</text:p>
          </table:table-cell>
        </table:table-row>
        <table:table-row table:style-name="ro5">
          <table:table-cell office:value-type="float" office:value="637.11">
            <text:p>637.11</text:p>
          </table:table-cell>
          <table:table-cell office:value-type="string">
            <text:p>4-5</text:p>
          </table:table-cell>
          <table:table-cell office:value-type="string">
            <text:p>B3-B5</text:p>
          </table:table-cell>
          <table:table-cell office:value-type="string">
            <text:p>Sodium channel-mediated [Na+]i changes in axons, proximal dendrites, and somata of rat layer 5 pyramidal cells</text:p>
          </table:table-cell>
          <table:table-cell office:value-type="string">
            <text:p>W. N. ROSS1, N. LASSER-ROSS1, M. J. GUTNICK2, *I. A. FLEIDERVISH2; <text:s/>1Dept. of Physiology, New York Medical College, Valhalla, NY, 2Koret Sch of Vet Med, Hebrew Univ of Jerusalem, Rehovot, ISRAEL.</text:p>
          </table:table-cell>
        </table:table-row>
        <table:table-row table:style-name="ro6">
          <table:table-cell office:value-type="float" office:value="637.16">
            <text:p>637.16</text:p>
          </table:table-cell>
          <table:table-cell office:value-type="string">
            <text:p>5-6</text:p>
          </table:table-cell>
          <table:table-cell office:value-type="string">
            <text:p>B3-B5</text:p>
          </table:table-cell>
          <table:table-cell office:value-type="string">
            <text:p>Detailed passive cable models of hippocampal granule cells obtained with two-photon microscopy</text:p>
          </table:table-cell>
          <table:table-cell office:value-type="string">
            <text:p>C. SCHMIDT-HIEBER, P. JONAS, *J. BISCHOFBERGER; <text:s/>Dept Physiol I, Inst Physiol, Freiburg D-79104, GERMANY.</text:p>
          </table:table-cell>
        </table:table-row>
        <table:table-row table:style-name="ro2">
          <table:table-cell office:value-type="float" office:value="637.12">
            <text:p>637.12</text:p>
          </table:table-cell>
          <table:table-cell office:value-type="string">
            <text:p>5-6</text:p>
          </table:table-cell>
          <table:table-cell office:value-type="string">
            <text:p>B3-B5</text:p>
          </table:table-cell>
          <table:table-cell office:value-type="string">
            <text:p>Distance dependence of nonlinear synaptic integration in basal dendrites</text:p>
          </table:table-cell>
          <table:table-cell office:value-type="string">
            <text:p>*B. F. BEHABADI1, A. POLSKY2, J. SCHILLER2, B. W. MEL1; <text:s/>1Biomedical Engineering, Univ So California, Los Angeles, CA, 2Physiology, Technion, Haifa, ISRAEL.</text:p>
          </table:table-cell>
        </table:table-row>
        <table:table-row table:style-name="ro6">
          <table:table-cell office:value-type="float" office:value="649.5">
            <text:p>649.5</text:p>
          </table:table-cell>
          <table:table-cell office:value-type="string">
            <text:p>2-3</text:p>
          </table:table-cell>
          <table:table-cell office:value-type="string">
            <text:p>B3-B5</text:p>
          </table:table-cell>
          <table:table-cell office:value-type="string">
            <text:p>Understanding the relationship between maximal conductances and functional properties of neurons</text:p>
          </table:table-cell>
          <table:table-cell office:value-type="string">
            <text:p>*A. L. TAYLOR, E. MARDER; <text:s/>Biology, Brandeis Univ, Waltham, MA.</text:p>
          </table:table-cell>
        </table:table-row>
        <table:table-row table:style-name="ro7">
          <table:table-cell office:value-type="float" office:value="676.5">
            <text:p>676.5</text:p>
          </table:table-cell>
          <table:table-cell office:value-type="string">
            <text:p>2-3</text:p>
          </table:table-cell>
          <table:table-cell office:value-type="string">
            <text:p>B3-B5</text:p>
          </table:table-cell>
          <table:table-cell office:value-type="string">
            <text:p>Paired pulse thalamic deep brain stimulation (DBS) reveals dependence of tremor and model neuron responses on stimulation pattern</text:p>
          </table:table-cell>
          <table:table-cell office:value-type="string">
            <text:p>*M. J. BIRDNO1, S. E. COOPER2, A. R. REZAI3, W. M. GRILL1; <text:s/>1Biomedical Engineering, Duke University, Durham, NC, 2Neurology, Clevelend Clinic Foundation, Cleveland, OH, 3Neurosurgery, Clevelend Clinic Foundation, Cleveland, OH.</text:p>
          </table:table-cell>
        </table:table-row>
        <table:table-row table:style-name="ro1">
          <table:table-cell table:style-name="ce1" office:value-type="string">
            <text:p>Weds AM</text:p>
          </table:table-cell>
          <table:table-cell table:number-columns-repeated="4"/>
        </table:table-row>
        <table:table-row table:style-name="ro2">
          <table:table-cell office:value-type="float" office:value="730.9">
            <text:p>730.9</text:p>
          </table:table-cell>
          <table:table-cell office:value-type="string">
            <text:p>9-10</text:p>
          </table:table-cell>
          <table:table-cell office:value-type="string">
            <text:p>B3-B5</text:p>
          </table:table-cell>
          <table:table-cell office:value-type="string">
            <text:p>Activity-dependent regulation of synaptic efficacy</text:p>
          </table:table-cell>
          <table:table-cell office:value-type="string">
            <text:p>*A. O. KOMENDANTOV1, G. A. ASCOLI1,2; <text:s/>1Krasnow Inst. for Advanced Study, George Mason Univ., Fairfax, VA, 2Psychology Dept., George Mason Univ., Fairfax, VA.</text:p>
          </table:table-cell>
        </table:table-row>
        <table:table-row table:style-name="ro2">
          <table:table-cell office:value-type="float" office:value="730.11">
            <text:p>730.11</text:p>
          </table:table-cell>
          <table:table-cell office:value-type="string">
            <text:p>11-12</text:p>
          </table:table-cell>
          <table:table-cell office:value-type="string">
            <text:p>B3-B5</text:p>
          </table:table-cell>
          <table:table-cell office:value-type="string">
            <text:p>Computational studies of the role of stochastic synaptic transmission in hippocampus and cortex</text:p>
          </table:table-cell>
          <table:table-cell office:value-type="string">
            <text:p>*J. FELLOUS1,2, A. BUNTAINE2, V. HOANG2, N. BHANPURI2; <text:s/>1Psychol, Univ <text:s/>Arizona, Tucson, AZ, 2Biomedical Engineering, Duke University, Durham, NC.</text:p>
          </table:table-cell>
        </table:table-row>
        <table:table-row table:style-name="ro7">
          <table:table-cell office:value-type="float" office:value="735.12">
            <text:p>735.12</text:p>
          </table:table-cell>
          <table:table-cell office:value-type="string">
            <text:p>12-1</text:p>
          </table:table-cell>
          <table:table-cell office:value-type="string">
            <text:p>B3-B5</text:p>
          </table:table-cell>
          <table:table-cell office:value-type="string">
            <text:p>Predictive eye pursuit from a biologically realistic cerebellar model</text:p>
          </table:table-cell>
          <table:table-cell office:value-type="string">
            <text:p>*R. E. KETTNER1,2, B. MERKEY3, M. LYSETSKIY1,2; <text:s/>1Dept Physiol M211, Northwestern Univ Med Sch, Chicago, IL, 2Neuroscience Inst, Northwestern Univ, Chicago, IL, 3Dept Applied Mathematics, Northwestern Univ, Evanston, IL.</text:p>
          </table:table-cell>
        </table:table-row>
        <table:table-row table:style-name="ro1">
          <table:table-cell table:style-name="ce1" office:value-type="string">
            <text:p>Weds PM</text:p>
          </table:table-cell>
          <table:table-cell table:number-columns-repeated="4"/>
        </table:table-row>
        <table:table-row table:style-name="ro3">
          <table:table-cell office:value-type="float" office:value="794.14">
            <text:p>794.14</text:p>
          </table:table-cell>
          <table:table-cell office:value-type="string">
            <text:p>3-4</text:p>
          </table:table-cell>
          <table:table-cell office:value-type="string">
            <text:p>B3-B5</text:p>
          </table:table-cell>
          <table:table-cell office:value-type="string">
            <text:p>Dendritic spike initiation in pyramidal cell models</text:p>
          </table:table-cell>
          <table:table-cell office:value-type="string">
            <text:p>*Y. KATZ1, W. L. KATH2, N. SPRUSTON3; <text:s/>1Interdepartmental Biological Sciences, Northwestern University, Evanston, IL, 2Applied Mathematics, Northwestern University, Evanston, IL, 3Neurobiology and Physiology, Northwestern University, Evanston, IL.</text:p>
          </table:table-cell>
        </table:table-row>
        <table:table-row table:style-name="ro2">
          <table:table-cell office:value-type="float" office:value="794.15">
            <text:p>794.15</text:p>
          </table:table-cell>
          <table:table-cell office:value-type="string">
            <text:p>4-5</text:p>
          </table:table-cell>
          <table:table-cell office:value-type="string">
            <text:p>B3-B5</text:p>
          </table:table-cell>
          <table:table-cell office:value-type="string">
            <text:p>Dendritic branching increases coincidence detection in neurons</text:p>
          </table:table-cell>
          <table:table-cell office:value-type="string">
            <text:p>B. LOSAVIO1, *P. SAGGAU2; <text:s/>1Dept Neurosci #730, Baylor Col Med, Houston, TX, 2Dept Neurosci #603, Baylor Col Med, Houston, TX.</text:p>
          </table:table-cell>
        </table:table-row>
        <table:table-row table:style-name="ro6">
          <table:table-cell office:value-type="float" office:value="796.23">
            <text:p>796.23</text:p>
          </table:table-cell>
          <table:table-cell office:value-type="string">
            <text:p>4-5</text:p>
          </table:table-cell>
          <table:table-cell office:value-type="string">
            <text:p>B3-B5</text:p>
          </table:table-cell>
          <table:table-cell office:value-type="string">
            <text:p>Persistent gamma oscillations synchronize granule cell output in simulations of the dentate gyrus slice preparation</text:p>
          </table:table-cell>
          <table:table-cell office:value-type="string">
            <text:p>*S. CRANSTOUN, L. H. FINKEL; <text:s/>Dept Bioengineering, Univ <text:s/>Pennsylvania, Philadelphia, PA.</text:p>
          </table:table-cell>
        </table:table-row>
        <table:table-row table:style-name="ro2">
          <table:table-cell office:value-type="float" office:value="797.15">
            <text:p>797.15</text:p>
          </table:table-cell>
          <table:table-cell office:value-type="string">
            <text:p>4-5</text:p>
          </table:table-cell>
          <table:table-cell office:value-type="string">
            <text:p>B3-B5</text:p>
          </table:table-cell>
          <table:table-cell office:value-type="string">
            <text:p>Mach-bands and distributed contrast enhancement shown by realistic models of PG cell and granule cell microcircuits in the olfactory bulb</text:p>
          </table:table-cell>
          <table:table-cell office:value-type="string">
            <text:p>*M. MIGLIORE1,2, G. M. SHEPHERD2; <text:s/>1IBF, Natl Research Council, Palermo, ITALY, 2Neurobiology, Yale University School of Medicine, New Haven, CT.</text:p>
          </table:table-cell>
        </table:table-row>
        <table:table-row table:style-name="ro5">
          <table:table-cell office:value-type="float" office:value="797.16">
            <text:p>797.16</text:p>
          </table:table-cell>
          <table:table-cell office:value-type="string">
            <text:p>5-6</text:p>
          </table:table-cell>
          <table:table-cell office:value-type="string">
            <text:p>B3-B5</text:p>
          </table:table-cell>
          <table:table-cell office:value-type="string">
            <text:p>Viral transsynaptic tracing from dual injections in the olfactory bulb shows convergent connectivity in granule cell columns</text:p>
          </table:table-cell>
          <table:table-cell office:value-type="string">
            <text:p>*D. C. WILLHITE1, K. T. NGUYEN1, L. Y. SHON1, M. MIGLIORE2,1, G. M. SHEPHERD1; <text:s/>1Neurobiology, Yale University, New Haven, CT, 2Institute of Biophysics, National Research Council, Palermo, ITALY.</text:p>
          </table:table-cell>
        </table:table-row>
        <table:table-row table:style-name="ro5">
          <table:table-cell office:value-type="float" office:value="813.5">
            <text:p>813.5</text:p>
          </table:table-cell>
          <table:table-cell office:value-type="string">
            <text:p>2-3</text:p>
          </table:table-cell>
          <table:table-cell office:value-type="string">
            <text:p>B3-B5</text:p>
          </table:table-cell>
          <table:table-cell office:value-type="string">
            <text:p>Serotonergic modulation of afterhyperpolarization and excitability in an interneuron that contributes to learning in the leech</text:p>
          </table:table-cell>
          <table:table-cell office:value-type="string">
            <text:p>*B. D. BURRELL1, K. CRISP2; <text:s/>1Neurosci Group, Sanford Sch Med Univ South Dakota, Vermillion, SD, 2Dept. Biology and Neuroscience Program, St. Olaf College, Northfield, MN.</text:p>
          </table:table-cell>
        </table:table-row>
        <table:table-row table:style-name="ro8">
          <table:table-cell office:value-type="float" office:value="836.1">
            <text:p>836.1</text:p>
          </table:table-cell>
          <table:table-cell office:value-type="string">
            <text:p>3-4</text:p>
          </table:table-cell>
          <table:table-cell office:value-type="string">
            <text:p>B3-B5</text:p>
          </table:table-cell>
          <table:table-cell office:value-type="string">
            <text:p>Estimation of the spatial extent of extracellular electrical stimulation using in vitro MEAs</text:p>
          </table:table-cell>
          <table:table-cell office:value-type="string">
            <text:p>S. JOUCLA1, L. ROUSSEAU2, V. PERRAIS2, P. BRANCHEREAU1, *D. CATTAERT3, P. MEYRAND1, B. YVERT1; <text:s/>1UMR 5816 Neurobiol Des Reseaux, CNRS- Univ Bordeau 1, Talence, FRANCE, 2SMM, Groupe ESIEE, Noisy le Grand, FRANCE, 3UMR 5816 Neurobiol Des Reseaux, CNRS- Univ Bordeau 1, Talence, FL, FRANCE.</text:p>
          </table:table-cell>
        </table:table-row>
        <table:table-row table:style-name="ro1" table:number-rows-repeated="65469">
          <table:table-cell table:number-columns-repeated="5"/>
        </table:table-row>
        <table:table-row table:style-name="ro1">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0.5in"/>
      <style:text-properties style:font-name="Albany" fo:language="en" fo:country="US"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left="0.5in" fo:margin-right="0.5in" style:shadow="none" style:scale-to-X="1" style:scale-to-Y="12" style:writing-mode="lr-tb"/>
      <style:header-style>
        <style:header-footer-properties fo:min-height="0.1in" fo:margin-left="0in" fo:margin-right="0in" fo:margin-bottom="0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9">10/19/2006</text:date>, <text:time>19:43: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
  </meta:generator>
    <meta:creation-date>2006-10-19T19:05:13</meta:creation-date>
    <dc:creator>Nicholas Carnevale</dc:creator>
    <dc:date>2006-10-19T19:43:57</dc:date>
    <dc:language>en-US</dc:language>
    <meta:editing-cycles>22</meta:editing-cycles>
    <meta:editing-duration>PT38M58S</meta:editing-duration>
    <meta:user-defined meta:name="Info 1"/>
    <meta:user-defined meta:name="Info 2"/>
    <meta:user-defined meta:name="Info 3"/>
    <meta:user-defined meta:name="Info 4"/>
    <meta:document-statistic meta:table-count="1" meta:cell-count="294"/>
  </office:meta>
</office:document-meta>
</file>